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Nimbus Roman No9 L" svg:font-family="'Nimbus Roman No9 L'" style:font-family-generic="roman" style:font-pitch="variable"/>
    <style:font-face style:name="Times New Roman" svg:font-family="'Times New Roman'" style:font-family-generic="roman" style:font-pitch="variable"/>
    <style:font-face style:name="Nimbus Sans L" svg:font-family="'Nimbus Sans L'" style:font-family-generic="swiss" style:font-pitch="variable"/>
    <style:font-face style:name="DejaVu LGC Sans" svg:font-family="'DejaVu LGC Sans'" style:font-family-generic="system" style:font-pitch="variable"/>
  </office:font-face-decls>
  <office:automatic-styles>
    <style:style style:name="P1" style:family="paragraph" style:parent-style-name="Standard" style:master-page-name="Standard">
      <style:paragraph-properties fo:text-align="center" style:justify-single-word="false"/>
      <style:text-properties fo:font-weight="bold" style:font-weight-asian="bold"/>
    </style:style>
    <style:style style:name="P2" style:family="paragraph" style:parent-style-name="Standard">
      <style:paragraph-properties fo:text-align="center" style:justify-single-word="false"/>
      <style:text-properties fo:font-weight="bold" style:font-weight-asian="bold"/>
    </style:style>
    <style:style style:name="P3" style:family="paragraph" style:parent-style-name="Standard">
      <style:paragraph-properties fo:text-align="center" style:justify-single-word="false"/>
    </style:style>
    <style:style style:name="T1" style:family="text">
      <style:text-properties fo:font-weight="bold" style:font-weight-asian="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harles Village Community Benefits District Management Authority</text:p>
      <text:p text:style-name="P2"/>
      <text:p text:style-name="P3"><text:span text:style-name="T1">Guidelines for Committees to assist in complying with the Open Meetings Act</text:span></text:p>
      <text:p text:style-name="P2"/>
      <text:p text:style-name="Standard"/>
      <text:p text:style-name="Standard"/>
      <text:p text:style-name="Standard">1. <text:s/>Public Notice- Committee meetings should be announced on the CVCBDMA website. <text:s/>Dates and times should be sent to the Office Manager, David Ponder (<text:a xlink:type="simple" xlink:href="mailto:david@charlesvillage.org"><text:span text:style-name="Internet_20_link">david@charlesvillage.org</text:span></text:a>) with sufficient time for him to put up the notice. <text:s/>Notices are updated on Fridays each week.</text:p>
      <text:p text:style-name="Standard"/>
      <text:p text:style-name="Standard">2. All committee notices will include a request that people interested in attending the meeting call the CVCBDMA office to confirm time and place. <text:s/>In addition notices will all include the proviso: <text:s/>“A portion of this meeting may be closed to the public.” </text:p>
      <text:p text:style-name="Standard"/>
      <text:p text:style-name="Standard">3. <text:s/>Public Access- Committee meetings must be held in venues that permit handicapped access. <text:s text:c="2"/>Suggestions for places include FutureCare , the Village Learning Place, and Union Memorial Hospital. Please consult with CVCBDMA office staff if you need assistance finding a site. <text:s/></text:p>
      <text:p text:style-name="Standard"/>
      <text:p text:style-name="Standard">4. <text:s/>Committees should decide on a mechanism for minute taking. <text:s/>Please note—minute taking should not be a CVCBDMA staff function. <text:s/>If the committee agrees to take turns writing the minutes, CVCBDMA staff can of course participate. <text:s/></text:p>
      <text:p text:style-name="Standard"/>
      <text:p text:style-name="Standard">5. If the committee decides to close the meeting to discuss matters that should not be disclosed to the public that should be noted in the minutes. Minutes of closed sessions should be given to David Ponder who will keep them secured at the CVCBDMA Office. <text:s/>(Note: Material on when to close sessions and how to report on those sessions in the minutes of the next open session are available on pages B-1, B-2. C-1,C-2 of the Open Meetings Act Manual Fifth Edition October 2004 (<text:a xlink:type="simple" xlink:href="http://www.oag.state.md.us/"><text:span text:style-name="Internet_20_link">www.oag.state.md.us</text:span></text:a>) Hard copies of this material is available from the CVCBDMA office.)</text:p>
      <text:p text:style-name="Standard"/>
      <text:p text:style-name="Standard">6. <text:s/>Approved minutes should be sent to the Office Manager who will place them in a binder available at the front desk at the CVCBDMA office. <text:s/>Minutes may also be posted on the CVCBDMA website. <text:s/></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Nimbus Roman No9 L" svg:font-family="'Nimbus Roman No9 L'" style:font-family-generic="roman" style:font-pitch="variable"/>
    <style:font-face style:name="Times New Roman" svg:font-family="'Times New Roman'" style:font-family-generic="roman" style:font-pitch="variable"/>
    <style:font-face style:name="Nimbus Sans L" svg:font-family="'Nimbus Sans L'" style:font-family-generic="swiss" style:font-pitch="variable"/>
    <style:font-face style:name="DejaVu LGC Sans" svg:font-family="'DejaVu LGC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Nimbus Roman No9 L" fo:font-size="12pt" fo:language="en" fo:country="US" style:font-name-asian="DejaVu LGC Sans" style:font-size-asian="12pt" style:language-asian="en" style:country-asian="US" style:font-name-complex="DejaVu LGC Sans"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Nimbus Sans L" fo:font-size="14pt" style:font-name-asian="DejaVu LGC Sans" style:font-size-asian="14pt" style:font-name-complex="DejaVu LGC Sans" style:font-size-complex="14pt"/>
    </style:style>
    <style:style style:name="List" style:family="paragraph" style:parent-style-name="Text_20_body" style:class="list"/>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T1" style:family="text">
      <style:text-properties fo:color="#808080" fo:font-size="11pt" style:font-size-asian="11pt" style:font-size-complex="11pt"/>
    </style:style>
    <style:page-layout style:name="pm1">
      <style:page-layout-properties fo:page-width="8.5in" fo:page-height="11in" style:num-format="1" style:print-orientation="portrait" fo:margin-top="0.5in" fo:margin-bottom="0.5in" fo:margin-left="0.7in" fo:margin-right="0.7in" style:writing-mode="lr-tb" style:layout-grid-color="#c0c0c0" style:layout-grid-lines="40"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header-footer-properties fo:min-height="0.039in" fo:margin-bottom="0in" style:dynamic-spacing="true"/>
      </style:header-style>
      <style:footer-style/>
    </style:page-layout>
  </office:automatic-styles>
  <office:master-styles>
    <style:master-page style:name="Standard" style:page-layout-name="pm1">
      <style:header>
        <text:p text:style-name="Header"><text:span text:style-name="T1">Revised by Governance Committee Oct 27th, 2005</text:span></text:p>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73</meta:generator>
    <dc:title>OMA Guidelines for Committees</dc:title>
    <meta:initial-creator> </meta:initial-creator>
    <meta:creation-date>2005-10-27T17:48:00</meta:creation-date>
    <dc:creator> Odette T. Ramos</dc:creator>
    <dc:date>2006-01-08T09:04:00</dc:date>
    <meta:print-date>2006-01-08T09:04:00</meta:print-date>
    <dc:language>en-US</dc:language>
    <meta:editing-cycles>3</meta:editing-cycles>
    <meta:editing-duration>PT3M0S</meta:editing-duration>
    <meta:user-defined meta:name="Info 1"/>
    <meta:user-defined meta:name="Info 2"/>
    <meta:user-defined meta:name="Info 3"/>
    <meta:user-defined meta:name="Info 4"/>
    <meta:document-statistic meta:table-count="0" meta:image-count="0" meta:object-count="0" meta:page-count="1" meta:paragraph-count="9" meta:word-count="326" meta:character-count="1979"/>
  </office:meta>
</office:document-meta>
</file>