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" style:family="table">
      <style:table-properties style:width="10.0819in" fo:margin-left="-0.0785in" table:align="left" style:writing-mode="lr-tb"/>
    </style:style>
    <style:style style:name="Table1.A" style:family="table-column">
      <style:table-column-properties style:column-width="1.6583in"/>
    </style:style>
    <style:style style:name="Table1.B" style:family="table-column">
      <style:table-column-properties style:column-width="1.3333in"/>
    </style:style>
    <style:style style:name="Table1.C" style:family="table-column">
      <style:table-column-properties style:column-width="1.5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4167in"/>
    </style:style>
    <style:style style:name="Table1.F" style:family="table-column">
      <style:table-column-properties style:column-width="1.25in"/>
    </style:style>
    <style:style style:name="Table1.G" style:family="table-column">
      <style:table-column-properties style:column-width="1.173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8306in" style:keep-together="true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G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1.B3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G3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3" style:family="paragraph" style:parent-style-name="Standard">
      <style:paragraph-properties style:snap-to-layout-grid="false"/>
      <style:text-properties style:font-name="Garamond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Garamond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Garamond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Garamond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Garamond" fo:font-size="11pt" style:font-size-asian="11pt" style:font-size-complex="11pt"/>
    </style:style>
    <style:style style:name="P11" style:family="paragraph" style:parent-style-name="Standard">
      <style:text-properties style:font-name="Garamond" fo:font-size="11pt" style:font-size-asian="11pt" style:font-size-complex="11pt"/>
    </style:style>
    <style:style style:name="P12" style:family="paragraph" style:parent-style-name="Standard">
      <style:paragraph-properties style:snap-to-layout-grid="false"/>
    </style:style>
    <style:style style:name="T1" style:family="text">
      <style:text-properties style:font-name="Garamond" fo:font-size="14pt" fo:font-weight="bold" style:font-size-asian="14pt" style:font-weight-asian="bold" style:font-size-complex="14pt"/>
    </style:style>
    <style:style style:name="T2" style:family="text">
      <style:text-properties style:font-name="Garamond"/>
    </style:style>
    <style:style style:name="T3" style:family="text">
      <style:text-properties style:font-name="Garamond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mmary of CVCBDMA Board Committee Options and Assignments<text:tab/><text:tab/><text:tab/><text:tab/><text:tab/><text:tab/>September 5, 2005</text:span></text:p>
      <text:p text:style-name="P2"/>
      <text:p text:style-name="Standard"><text:span text:style-name="T2">Below is the configuration of the committees as adopted by the CVCBDMA Board at a special meeting on August 18, 2005. <text:s/>Board members who have already indicated their preference to serve on one or more committee are also below. <text:s/>Any committee with multiple functions can determine sub-groups.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3"/>
          </table:table-cell>
          <table:table-cell table:style-name="Table1.B1" table:number-columns-spanned="6" office:value-type="string">
            <text:p text:style-name="P4">Committee nam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/>
            <text:p text:style-name="P6">Board Members</text:p>
          </table:table-cell>
          <table:table-cell table:style-name="Table1.A2" office:value-type="string">
            <text:p text:style-name="P7">Executive Committee</text:p>
            <text:p text:style-name="P8">(Personnel functions here)</text:p>
          </table:table-cell>
          <table:table-cell table:style-name="Table1.A2" office:value-type="string">
            <text:p text:style-name="P7">Governance Committee</text:p>
            <text:p text:style-name="P8">(Board stewardship and nominations functions here)</text:p>
          </table:table-cell>
          <table:table-cell table:style-name="Table1.A2" office:value-type="string">
            <text:p text:style-name="P7">Finance Committee</text:p>
            <text:p text:style-name="P8">(budget, finance, and fundraising functions here)</text:p>
            <text:p text:style-name="P8"/>
          </table:table-cell>
          <table:table-cell table:style-name="Table1.A2" office:value-type="string">
            <text:p text:style-name="P7">Communications and Outreach</text:p>
            <text:p text:style-name="P8">Committee</text:p>
          </table:table-cell>
          <table:table-cell table:style-name="Table1.A2" office:value-type="string">
            <text:p text:style-name="P7">Safety &amp; Sanitation Committee</text:p>
            <text:p text:style-name="P8"/>
            <text:p text:style-name="P8"/>
          </table:table-cell>
          <table:table-cell table:style-name="Table1.G2" office:value-type="string">
            <text:p text:style-name="P7">Housing &amp; Economic Revitalization Committee</text:p>
          </table:table-cell>
        </table:table-row>
        <table:table-row table:style-name="Table1.1">
          <table:table-cell table:style-name="Table1.A2" office:value-type="string">
            <text:p text:style-name="P9">Current Members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0">Jennifer Martin </text:p>
            <text:p text:style-name="P11">(Old Goucher)</text:p>
          </table:table-cell>
          <table:table-cell table:style-name="Table1.B3" office:value-type="string">
            <text:p text:style-name="P7">X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G3" office:value-type="string">
            <text:p text:style-name="P7">X</text:p>
          </table:table-cell>
        </table:table-row>
        <table:table-row table:style-name="Table1.1">
          <table:table-cell table:style-name="Table1.A2" office:value-type="string">
            <text:p text:style-name="P10">Richard Burnham</text:p>
            <text:p text:style-name="P11">(Old Goucher Business Alliance)</text:p>
          </table:table-cell>
          <table:table-cell table:style-name="Table1.B3" office:value-type="string">
            <text:p text:style-name="P7">X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>X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0">Delano Baily</text:p>
            <text:p text:style-name="P11">(Old Goucher)</text:p>
          </table:table-cell>
          <table:table-cell table:style-name="Table1.B3" office:value-type="string">
            <text:p text:style-name="P7">X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0">Denice Abrams</text:p>
            <text:p text:style-name="Standard"><text:span text:style-name="T3">(Old Goucher Business Alliance)</text:span>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0">Beth Bullamore</text:p>
            <text:p text:style-name="Standard"><text:span text:style-name="T3">(Charles Village Civic Association)</text:span>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G3" office:value-type="string">
            <text:p text:style-name="P7">X</text:p>
          </table:table-cell>
        </table:table-row>
        <table:table-row table:style-name="Table1.1">
          <table:table-cell table:style-name="Table1.A2" office:value-type="string">
            <text:p text:style-name="P10">Eric Friedman</text:p>
            <text:p text:style-name="P11">(Mayor’s Rep)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0">Myron Seay</text:p>
            <text:p text:style-name="P11">(Harwood)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0">Emanuel Nixon</text:p>
            <text:p text:style-name="P11">(Quad #1)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>X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0">Odette Ramos</text:p>
            <text:p text:style-name="P11">(Abell)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>X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0">Nancy Smith</text:p>
            <text:p text:style-name="P11">(Better Greenmount Alliance)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2"><text:span text:style-name="T3">Emil Volcheck </text:span></text:p>
            <text:p text:style-name="P11">(Abell)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>X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0">Ron Griffin</text:p>
            <text:p text:style-name="P11">(Quad #3)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>X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9">Non-Voting Members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10">Salem Reiner</text:p>
            <text:p text:style-name="P11">(JHU)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G3" office:value-type="string">
            <text:p text:style-name="P7">X</text:p>
          </table:table-cell>
        </table:table-row>
        <table:table-row table:style-name="Table1.1">
          <table:table-cell table:style-name="Table1.A2" office:value-type="string">
            <text:p text:style-name="P10">Doug Armstrong</text:p>
            <text:p text:style-name="P11">(Remington)</text:p>
            <text:p text:style-name="P11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G3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9">Vacant seats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G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Quad 2 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G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Quad 4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G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Harwood rep #2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G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CVCA rep #2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G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Charles Village Business Assn.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G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G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G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G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  <table:table-cell table:style-name="Table1.G2" office:value-type="string">
            <text:p text:style-name="P10"/>
          </table:table-cell>
        </table:table-row>
      </table:table>
      <text:p text:style-name="P11"/>
      <text:p text:style-name="P11"><text:s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Summary of CVCBDMA Board Committee Options</dc:title>
    <meta:initial-creator> Odette T. Ramos</meta:initial-creator>
    <meta:creation-date>2005-09-05T07:39:00</meta:creation-date>
    <dc:date>2006-12-28T16:32:10</dc:date>
    <meta:print-date>2005-08-11T10:38:00</meta:print-date>
    <dc:language>en-US</dc:language>
    <meta:editing-cycles>4</meta:editing-cycles>
    <meta:editing-duration>PT25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2" meta:word-count="185" meta:character-count="1216"/>
  </office:meta>
</office:document-meta>
</file>