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MT" svg:font-family="SymbolMT"/>
    <style:font-face style:name="Courier New" svg:font-family="'Courier New'" style:font-family-generic="moder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text-autospace="none"/>
      <style:text-properties fo:color="#000000" style:font-name="Garamond" fo:font-size="9pt" fo:font-style="italic" style:font-size-asian="9pt" style:font-style-asian="italic" style:font-name-complex="Tahoma" style:font-size-complex="9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Garamond" fo:font-size="14pt" fo:font-weight="bold" style:font-size-asian="14pt" style:font-weight-asian="bold" style:font-name-complex="Tahoma" style:font-size-complex="14pt" style:font-weight-complex="bold"/>
    </style:style>
    <style:style style:name="P3" style:family="paragraph" style:parent-style-name="Standard">
      <style:paragraph-properties style:text-autospace="none"/>
      <style:text-properties fo:color="#000000" style:font-name="Garamond" fo:font-size="11pt" fo:font-weight="bold" style:font-size-asian="11pt" style:font-weight-asian="bold" style:font-name-complex="TimesNewRomanPS-BoldMT" style:font-size-complex="11pt" style:font-weight-complex="bold"/>
    </style:style>
    <style:style style:name="P4" style:family="paragraph" style:parent-style-name="Standard">
      <style:paragraph-properties style:text-autospace="none"/>
      <style:text-properties fo:color="#000000" style:font-name="Garamond" fo:font-size="11pt" style:font-size-asian="11pt" style:font-name-complex="TimesNewRomanPS-BoldMT" style:font-size-complex="11pt" style:font-weight-complex="bold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 style:list-style-name="WW8Num1">
      <style:paragraph-properties style:text-autospace="none"/>
      <style:text-properties fo:color="#000000" style:font-name="Garamond" fo:font-size="11pt" style:font-size-asian="11pt" style:font-name-complex="SymbolMT" style:font-size-complex="11pt"/>
    </style:style>
    <style:style style:name="P7" style:family="paragraph" style:parent-style-name="Standard" style:list-style-name="WW8Num1">
      <style:paragraph-properties style:text-autospace="none"/>
    </style:style>
    <style:style style:name="P8" style:family="paragraph" style:parent-style-name="Standard" style:list-style-name="WW8Num1">
      <style:paragraph-properties style:text-autospace="none"/>
      <style:text-properties fo:color="#000000" style:font-name="Garamond" fo:font-size="11pt" style:font-size-asian="11pt" style:font-name-complex="TimesNewRomanPSMT" style:font-size-complex="11pt"/>
    </style:style>
    <style:style style:name="P9" style:family="paragraph" style:parent-style-name="Standard" style:list-style-name="WW8Num3">
      <style:paragraph-properties style:text-autospace="none"/>
      <style:text-properties fo:color="#000000" style:font-name="Garamond" fo:font-size="11pt" style:font-size-asian="11pt" style:font-name-complex="TimesNewRomanPS-BoldMT" style:font-size-complex="11pt" style:font-weight-complex="bold"/>
    </style:style>
    <style:style style:name="P10" style:family="paragraph" style:parent-style-name="Standard" style:list-style-name="WW8Num3">
      <style:paragraph-properties style:text-autospace="none"/>
    </style:style>
    <style:style style:name="P11" style:family="paragraph" style:parent-style-name="Standard" style:list-style-name="WW8Num3">
      <style:paragraph-properties style:text-autospace="none"/>
      <style:text-properties fo:color="#000000" style:font-name="Garamond" fo:font-size="11pt" style:font-size-asian="11pt" style:font-name-complex="TimesNewRomanPSMT" style:font-size-complex="11pt"/>
    </style:style>
    <style:style style:name="P12" style:family="paragraph" style:parent-style-name="Standard" style:list-style-name="WW8Num2">
      <style:paragraph-properties style:text-autospace="none">
        <style:tab-stops>
          <style:tab-stop style:position="0.5in"/>
        </style:tab-stops>
      </style:paragraph-properties>
    </style:style>
    <style:style style:name="P13" style:family="paragraph" style:parent-style-name="Standard" style:list-style-name="WW8Num2">
      <style:paragraph-properties style:text-autospace="none">
        <style:tab-stops>
          <style:tab-stop style:position="0.5in"/>
        </style:tab-stops>
      </style:paragraph-properties>
      <style:text-properties style:font-name="Garamond" fo:font-size="11pt" style:font-size-asian="11pt" style:font-name-complex="TimesNewRomanPS-BoldMT" style:font-size-complex="11pt" style:font-weight-complex="bold"/>
    </style:style>
    <style:style style:name="P14" style:family="paragraph" style:parent-style-name="Standard" style:list-style-name="WW8Num2">
      <style:paragraph-properties fo:margin-left="0.25in" fo:margin-right="0in" fo:text-indent="0in" style:auto-text-indent="false" style:text-autospace="none">
        <style:tab-stops>
          <style:tab-stop style:position="0.25in"/>
          <style:tab-stop style:position="0.5in"/>
        </style:tab-stops>
      </style:paragraph-properties>
      <style:text-properties style:font-name="Garamond" fo:font-size="11pt" style:font-size-asian="11pt" style:font-name-complex="TimesNewRomanPS-BoldMT" style:font-size-complex="11pt" style:font-weight-complex="bold"/>
    </style:style>
    <style:style style:name="P15" style:family="paragraph" style:parent-style-name="Standard">
      <style:paragraph-properties style:text-autospace="none"/>
      <style:text-properties fo:color="#000000" style:font-name="Garamond" fo:font-size="9pt" fo:font-style="italic" style:font-size-asian="9pt" style:font-style-asian="italic" style:font-name-complex="Tahoma" style:font-size-complex="9pt"/>
    </style:style>
    <style:style style:name="P16" style:family="paragraph" style:parent-style-name="Standard">
      <style:paragraph-properties fo:text-align="end" style:justify-single-word="false" style:text-autospace="none"/>
      <style:text-properties fo:color="#000000" style:font-name="Garamond" fo:font-size="9pt" fo:font-style="italic" style:font-size-asian="9pt" style:font-style-asian="italic" style:font-name-complex="Tahoma" style:font-size-complex="9pt"/>
    </style:style>
    <style:style style:name="T1" style:family="text">
      <style:text-properties fo:color="#000000" style:font-name="Garamond" fo:font-size="11pt" fo:font-weight="bold" style:font-size-asian="11pt" style:font-weight-asian="bold" style:font-name-complex="TimesNewRomanPS-BoldMT" style:font-size-complex="11pt" style:font-weight-complex="bold"/>
    </style:style>
    <style:style style:name="T2" style:family="text">
      <style:text-properties fo:color="#000000" style:font-name="Garamond" fo:font-size="11pt" style:font-size-asian="11pt" style:font-name-complex="SymbolMT" style:font-size-complex="11pt"/>
    </style:style>
    <style:style style:name="T3" style:family="text">
      <style:text-properties fo:color="#000000" style:font-name="Garamond" fo:font-size="11pt" style:font-size-asian="11pt" style:font-name-complex="TimesNewRomanPSMT" style:font-size-complex="11pt"/>
    </style:style>
    <style:style style:name="T4" style:family="text">
      <style:text-properties fo:color="#000000" style:font-name="Garamond" fo:font-size="11pt" style:font-size-asian="11pt" style:font-name-complex="TimesNewRomanPS-BoldMT" style:font-size-complex="11pt" style:font-weight-complex="bold"/>
    </style:style>
    <style:style style:name="T5" style:family="text">
      <style:text-properties style:font-name="Garamond" fo:font-size="11pt" style:font-size-asian="11pt" style:font-name-complex="TimesNewRomanPSMT" style:font-size-complex="11pt"/>
    </style:style>
    <style:style style:name="T6" style:family="text">
      <style:text-properties style:font-name="Garamond" fo:font-size="11pt" style:font-size-asian="11pt" style:font-name-complex="TimesNewRomanPS-BoldMT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proved June 14, 2005</text:p>
      <text:p text:style-name="P2"/>
      <text:p text:style-name="P2">Approved</text:p>
      <text:p text:style-name="P2">Charles Village Community Benefits District Management Authority </text:p>
      <text:p text:style-name="P2">Board Member Job Description</text:p>
      <text:p text:style-name="P3"/>
      <text:p text:style-name="P3">Purpose:</text:p>
      <text:p text:style-name="P4">Clearly articulate what is expected of each member of the Charles Village Community Benefits District Management Authority (CVCBDMA) Board of Directors</text:p>
      <text:p text:style-name="P3"/>
      <text:p text:style-name="P5"><text:span text:style-name="T1">The responsibilities of the CVCBDMA Board are: </text:span></text:p>
      <text:list text:style-name="WW8Num1">
        <text:list-item>
          <text:p text:style-name="P6">Ensure compliance with laws, policies, and regulations relating to the Management Authority.</text:p>
        </text:list-item>
        <text:list-item>
          <text:p text:style-name="P7"><text:span text:style-name="T2">Ensure the mission and the mandate are carried out.</text:span><text:span text:style-name="T3"> </text:span></text:p>
        </text:list-item>
        <text:list-item>
          <text:p text:style-name="P8">Oversee programs.</text:p>
        </text:list-item>
        <text:list-item>
          <text:p text:style-name="P7"><text:span text:style-name="T2">Conduct periodic long-term and short-term planning, with annual review of the implementation of those plans.</text:span></text:p>
        </text:list-item>
        <text:list-item>
          <text:p text:style-name="P8">Develop and adopt annual budget for use of Surtax funds and other funds and contributions.</text:p>
        </text:list-item>
        <text:list-item>
          <text:p text:style-name="P8">Orient and develop board members.</text:p>
        </text:list-item>
        <text:list-item>
          <text:p text:style-name="P8">Hire and evaluate the performance of the Executive Director (or Administrator).</text:p>
        </text:list-item>
        <text:list-item>
          <text:p text:style-name="P8">Establish policies for effective and transparent operation of the Management Authority and its Board.</text:p>
        </text:list-item>
        <text:list-item>
          <text:p text:style-name="P8">Address legal issues.</text:p>
        </text:list-item>
        <text:list-item>
          <text:p text:style-name="P6">Ensure compliance with the Memorandum of Understanding between the Charles Village Community Benefits District Management Authority and the Charles Village Community Foundation.</text:p>
        </text:list-item>
        <text:list-item>
          <text:p text:style-name="P6">Comply with CVCBDMA Bylaws.</text:p>
        </text:list-item>
        <text:list-item>
          <text:p text:style-name="P6">Hold the City of Baltimore accountable for compliance with Baseline Services Agreement.</text:p>
        </text:list-item>
      </text:list>
      <text:p text:style-name="P3"/>
      <text:p text:style-name="P5"><text:span text:style-name="T1">The responsibilities of the CVCBDMA Board Members are:</text:span></text:p>
      <text:list text:style-name="WW8Num3">
        <text:list-item>
          <text:p text:style-name="P9">Represent the interests of the constituents throughout the Charles Village Community Benefits District.</text:p>
        </text:list-item>
        <text:list-item>
          <text:p text:style-name="P9">Promote the area designated as the Charles Village Community Benefits District.</text:p>
        </text:list-item>
        <text:list-item>
          <text:p text:style-name="P9">Provide information regarding CVCBDMA activities, policies, and other information relayed to Board members to the groups whom they represent – and bring information to the Board from their groups accordingly.</text:p>
        </text:list-item>
        <text:list-item>
          <text:p text:style-name="P9">Comply with bylaws and all policies relevant to the Management Authority, including conflict of interest, etc.</text:p>
        </text:list-item>
        <text:list-item>
          <text:p text:style-name="P9">Assist in recruitment of potential Board members.</text:p>
        </text:list-item>
        <text:list-item>
          <text:p text:style-name="P10"><text:span text:style-name="T4">Be an active member of at least one committee.</text:span></text:p>
        </text:list-item>
        <text:list-item>
          <text:p text:style-name="P11">Attend and actively participate in at least seven (7) Board meetings annually.</text:p>
        </text:list-item>
        <text:list-item>
          <text:p text:style-name="P10"><text:span text:style-name="T3">Participate in Board </text:span><text:span text:style-name="T5">training. <text:s/>New members should </text:span><text:span text:style-name="T3">participate in New Board Member orientation.</text:span></text:p>
        </text:list-item>
        <text:list-item>
          <text:p text:style-name="P11">Participate in annual Board planning and in the Annual meeting.</text:p>
        </text:list-item>
        <text:list-item>
          <text:p text:style-name="P11">Participate in the Spring and Fall Public Meetings held by the CVCBDMA.</text:p>
        </text:list-item>
      </text:list>
      <text:p text:style-name="P3"/>
      <text:p text:style-name="P3"/>
      <text:p text:style-name="P3">Background:</text:p>
      <text:list text:style-name="WW8Num2">
        <text:list-item>
          <text:p text:style-name="P12"><text:span text:style-name="T4">The Charles Village Community Benefits District Management Authority is not a non-profit organization, but a public entity led by the residents, property owners, business owners, and other stakeholders of the District, who are represented by the Board of </text:span><text:span text:style-name="T6">Directors of the Management Authority.</text:span></text:p>
        </text:list-item>
        <text:list-item>
          <text:p text:style-name="P13">The standards that exist for operating a Board or governing body can be adapted from non-profit or local government practices as applicable.</text:p>
        </text:list-item>
        <text:list-item>
          <text:p text:style-name="P13">The fundamental and commonly accepted duties of directors are Duty of Care and Duty of Loyalty:</text:p>
        </text:list-item>
        <text:list-item>
          <text:p text:style-name="P14">Duty of Care - to conscientiously and prudently perform their duties</text:p>
        </text:list-item>
        <text:list-item>
          <text:p text:style-name="P14">Duty of Loyalty - to serve the interests of the constituents of the Charles Village Community Benefits District.</text:p>
        </text:list-item>
      </text:list>
      <text:p text:style-name="P15"/>
      <text:p text:style-name="P15"/>
      <text:p text:style-name="P15"/>
      <text:p text:style-name="P15"/>
      <text:p text:style-name="P15"/>
      <text:p text:style-name="P16">Approved June 14, 200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MT" svg:font-family="SymbolMT"/>
    <style:font-face style:name="Courier New" svg:font-family="'Courier New'" style:font-family-generic="moder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tion2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tion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-complex="Tahoma"/>
    </style:style>
    <style:style style:name="WW-Caption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" style:family="paragraph" style:parent-style-name="Standard">
      <style:paragraph-properties text:number-lines="false" text:line-number="0"/>
      <style:text-properties style:font-name-complex="Tahoma"/>
    </style:style>
    <style:style style:name="WW-Normal_20__28_Web_29_" style:display-name="WW-Normal (Web)" style:family="paragraph" style:parent-style-name="Standard">
      <style:paragraph-properties fo:margin-top="0.1945in" fo:margin-bottom="0.1945in"/>
    </style:style>
    <style:style style:name="Strong_20_Emphasis" style:display-name="Strong Emphasis" style:family="text" style:parent-style-name="WW-Default_20_Paragraph_20_Font1"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-WW8Num1z0" style:family="text">
      <style:text-properties style:font-name="Symbol"/>
    </style:style>
    <style:style style:name="WW-WW8Num2z0" style:family="text">
      <style:text-properties style:font-name="Symbol"/>
    </style:style>
    <style:style style:name="WW-WW8Num3z0" style:family="text">
      <style:text-properties style:font-name="Symbol"/>
    </style:style>
    <style:style style:name="WW-Absatz-Standardschriftart" style:family="text"/>
    <style:style style:name="WW-WW8Num1z01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-WW8Num2z01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-WW8Num3z01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-Default_20_Paragraph_20_Font1" style:display-name="WW-Default Paragraph Font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style:num-suffix="." text:bullet-char="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bullet text:level="1" text:style-name="WW8Num2z0" style:num-suffix="." text:bullet-char="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in" fo:margin-left="0.7in" fo:margin-right="0.7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Board Member Job Description</dc:title>
    <meta:initial-creator>Odette T. Ramos</meta:initial-creator>
    <meta:creation-date>2005-06-29T22:31:00</meta:creation-date>
    <dc:creator>Odette T. Ramos</dc:creator>
    <dc:date>2005-06-29T22:31:00</dc:date>
    <meta:print-date>2005-06-29T23:30:00</meta:print-date>
    <dc:language>en-US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7" meta:word-count="426" meta:character-count="2910"/>
  </office:meta>
</office:document-meta>
</file>