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.7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8Num5"/>
    <style:style style:name="P8" style:family="paragraph" style:parent-style-name="Standard" style:list-style-name="WW8Num5">
      <style:paragraph-properties fo:margin-left="-0.5in" fo:margin-right="0in" fo:text-indent="0in" style:auto-text-indent="false">
        <style:tab-stops>
          <style:tab-stop style:position="1.5in"/>
        </style:tab-stops>
      </style:paragraph-properties>
    </style:style>
    <style:style style:name="P9" style:family="paragraph" style:parent-style-name="Standard" style:list-style-name="WW8Num5">
      <style:paragraph-properties fo:margin-left="-1.6252in" fo:margin-right="0in" fo:text-indent="0in" style:auto-text-indent="false">
        <style:tab-stops>
          <style:tab-stop style:position="2.3752in"/>
        </style:tab-stops>
      </style:paragraph-properties>
    </style:style>
    <style:style style:name="P10" style:family="paragraph" style:parent-style-name="Standard" style:list-style-name="WW8Num2"/>
    <style:style style:name="P11" style:family="paragraph" style:parent-style-name="Standard" style:list-style-name="WW8Num2">
      <style:paragraph-properties fo:margin-left="-0.5in" fo:margin-right="0in" fo:text-indent="0in" style:auto-text-indent="false">
        <style:tab-stops>
          <style:tab-stop style:position="1.5in"/>
        </style:tab-stops>
      </style:paragraph-properties>
    </style:style>
    <style:style style:name="P12" style:family="paragraph" style:parent-style-name="Standard">
      <style:paragraph-properties fo:margin-left="1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 style:list-style-name="WW8Num3">
      <style:paragraph-properties fo:margin-left="-0.5in" fo:margin-right="0in" fo:text-indent="0in" style:auto-text-indent="false">
        <style:tab-stops>
          <style:tab-stop style:position="1.5in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harles Village Community Benefits District Management Authority</text:span></text:p>
      <text:p text:style-name="P2"><text:span text:style-name="T1">Board Manual – 2006</text:span></text:p>
      <text:p text:style-name="P3">Table of Contents</text:p>
      <text:p text:style-name="P3"/>
      <text:list text:style-name="WW8Num1">
        <text:list-item>
          <text:p text:style-name="P4">The Management Authority</text:p>
          <text:list>
            <text:list-item>
              <text:p text:style-name="P4">Facts About and Map</text:p>
            </text:list-item>
            <text:list-item>
              <text:p text:style-name="P4">Vision of Charles Village, Mission of the Management Authority, Guiding Principles </text:p>
            </text:list-item>
            <text:list-item>
              <text:p text:style-name="P4">Bylaws</text:p>
            </text:list-item>
            <text:list-item>
              <text:p text:style-name="P4">Enabling Legislation</text:p>
            </text:list-item>
            <text:list-item>
              <text:p text:style-name="P4">City Ordnance</text:p>
            </text:list-item>
          </text:list>
        </text:list-item>
      </text:list>
      <text:p text:style-name="Standard"/>
      <text:list text:style-name="WW8Num1" text:continue-numbering="true">
        <text:list-item>
          <text:p text:style-name="P4">Functions, Programs and Subsidiaries</text:p>
          <text:list>
            <text:list-item>
              <text:p text:style-name="P4">Organizational Chart</text:p>
            </text:list-item>
            <text:list-item>
              <text:p text:style-name="P4">Clean and Safe (including Baseline Services Agreement)</text:p>
            </text:list-item>
            <text:list-item>
              <text:p text:style-name="P4">Community Relations and Outreach (pending)</text:p>
            </text:list-item>
          </text:list>
        </text:list-item>
      </text:list>
      <text:p text:style-name="P5"/>
      <text:p text:style-name="P6">III. <text:tab/>Board of Directors of the Management Authority</text:p>
      <text:list text:style-name="WW8Num5">
        <text:list-item>
          <text:p text:style-name="P7">Role of the Board of Directors, Role of members of the Board</text:p>
        </text:list-item>
        <text:list-item>
          <text:p text:style-name="P7">List of Board members and affiliations, contact information</text:p>
        </text:list-item>
        <text:list-item>
          <text:p text:style-name="P7">Board Calendar </text:p>
        </text:list-item>
        <text:list-item>
          <text:p text:style-name="P7">Conflict of Interest Policy and Disclosure statement</text:p>
        </text:list-item>
        <text:list-item>
          <text:p text:style-name="P7">Open Meetings Act, Public Information Act</text:p>
        </text:list-item>
        <text:list-item>
          <text:p text:style-name="P7">Other Board resources</text:p>
        </text:list-item>
      </text:list>
      <text:p text:style-name="P5"/>
      <text:p text:style-name="P6">IV. <text:s/><text:tab/>Committees</text:p>
      <text:list text:style-name="WW8Num5" text:continue-numbering="true">
        <text:list-item>
          <text:list text:continue-numbering="true">
            <text:list-item>
              <text:p text:style-name="P8">List of Board Committees and role descriptions</text:p>
            </text:list-item>
            <text:list-item>
              <text:p text:style-name="P8">Committee Members from the Board Matrix</text:p>
            </text:list-item>
            <text:list-item>
              <text:p text:style-name="P8">Board Structure (Organizational Chart)</text:p>
            </text:list-item>
            <text:list-item>
              <text:p text:style-name="P8">Committee Work Plans (pending)</text:p>
            </text:list-item>
          </text:list>
        </text:list-item>
      </text:list>
      <text:p text:style-name="Standard"/>
      <text:list text:style-name="WW8Num5" text:continue-numbering="true">
        <text:list-item>
          <text:list text:continue-numbering="true">
            <text:list-item>
              <text:list text:continue-numbering="true">
                <text:list-item>
                  <text:p text:style-name="P9">Staff</text:p>
                </text:list-item>
              </text:list>
            </text:list-item>
          </text:list>
        </text:list-item>
      </text:list>
      <text:list text:style-name="WW8Num2">
        <text:list-item>
          <text:p text:style-name="P10">Job descriptions</text:p>
        </text:list-item>
        <text:list-item>
          <text:p text:style-name="P10">List of Staff</text:p>
        </text:list-item>
        <text:list-item>
          <text:p text:style-name="P10">Personnel Manual and Communications Protocol</text:p>
        </text:list-item>
      </text:list>
      <text:p text:style-name="Standard"/>
      <text:list text:style-name="WW8Num5" text:continue-numbering="true">
        <text:list-item>
          <text:list text:continue-numbering="true">
            <text:list-item>
              <text:list text:continue-numbering="true">
                <text:list-item>
                  <text:p text:style-name="P9">Budget, Finance and Fundraising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 text:continue-numbering="true">
            <text:list-item>
              <text:p text:style-name="P11">Budget </text:p>
            </text:list-item>
            <text:list-item>
              <text:p text:style-name="P11">Budget Preparation Calendar</text:p>
            </text:list-item>
            <text:list-item>
              <text:p text:style-name="P11">Audit</text:p>
            </text:list-item>
            <text:list-item>
              <text:p text:style-name="P11">Fundraising Plan</text:p>
            </text:list-item>
            <text:list-item>
              <text:p text:style-name="P11">Quarterly Financial reports</text:p>
            </text:list-item>
          </text:list>
        </text:list-item>
      </text:list>
      <text:p text:style-name="P12"/>
      <text:list text:style-name="WW8Num5" text:continue-numbering="true">
        <text:list-item>
          <text:list text:continue-numbering="true">
            <text:list-item>
              <text:list text:continue-numbering="true">
                <text:list-item>
                  <text:p text:style-name="P9">Strategic Plan <text:s/>(pending)</text:p>
                </text:list-item>
              </text:list>
            </text:list-item>
          </text:list>
        </text:list-item>
      </text:list>
      <text:p text:style-name="P13"/>
      <text:list text:style-name="WW8Num5" text:continue-numbering="true">
        <text:list-item>
          <text:list text:continue-numbering="true">
            <text:list-item>
              <text:list text:continue-numbering="true">
                <text:list-item>
                  <text:p text:style-name="P9">About the Charles Village Area</text:p>
                </text:list-item>
              </text:list>
            </text:list-item>
          </text:list>
        </text:list-item>
      </text:list>
      <text:list text:style-name="WW8Num3">
        <text:list-item>
          <text:p text:style-name="P14">List of major organizations/assets/partners/businesses, others in the District</text:p>
        </text:list-item>
        <text:list-item>
          <text:p text:style-name="P14">Charles Village Plan</text:p>
        </text:list-item>
        <text:list-item>
          <text:p text:style-name="P14">Urban Renewal Plans (see Resource Library in offic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text:min-label-width="2.5in" text:min-label-distance="0.1252in" fo:text-align="end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text:min-label-width="4in" text:min-label-distance="0.1252in" fo:text-align="end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text:min-label-width="5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start-value="5">
        <style:list-level-properties text:space-before="1.8752in" text:min-label-width="0.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in" fo:margin-bottom="0.4in" fo:margin-left="0.7in" fo:margin-right="0.7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Midtown Community Benefits District Management Authority</dc:title>
    <meta:initial-creator> Odette T. Ramos</meta:initial-creator>
    <meta:creation-date>2005-11-23T20:45:00</meta:creation-date>
    <dc:creator> Odette T. Ramos</dc:creator>
    <dc:date>2005-12-11T20:32:00</dc:date>
    <meta:print-date>2005-11-01T12:40:00</meta:print-date>
    <dc:language>en-US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178" meta:character-count="1282"/>
  </office:meta>
</office:document-meta>
</file>