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 style:master-page-name="Standard">
      <style:text-properties style:font-name="Garamond" fo:font-size="14pt" fo:font-weight="bold" style:font-size-asian="14pt" style:font-weight-asian="bold" style:font-size-complex="14pt"/>
    </style:style>
    <style:style style:name="P2" style:family="paragraph" style:parent-style-name="Text_20_body">
      <style:text-properties style:font-name="Garamond"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style:font-name="Garamond" fo:font-size="12pt" fo:font-weight="bold" style:font-size-asian="12pt" style:font-weight-asian="bold"/>
    </style:style>
    <style:style style:name="P4" style:family="paragraph" style:parent-style-name="Text_20_body" style:list-style-name="WW8Num1">
      <style:text-properties style:font-name="Garamond" fo:font-size="12pt" style:font-size-asian="12pt"/>
    </style:style>
    <style:style style:name="P5" style:family="paragraph" style:parent-style-name="Text_20_body" style:list-style-name="WW8Num1"/>
    <style:style style:name="P6" style:family="paragraph" style:parent-style-name="Text_20_body">
      <style:text-properties style:font-name="Garamond" fo:font-size="11pt" style:font-size-asian="11pt" style:font-size-complex="11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text-properties style:font-name="Garamond" fo:font-size="11pt" style:font-size-asian="11pt" style:font-name-complex="Times New Roman" style:font-size-complex="11pt"/>
    </style:style>
    <style:style style:name="T1" style:family="text">
      <style:text-properties style:font-name="Garamond" fo:font-size="12pt" style:font-size-asian="12pt"/>
    </style:style>
    <style:style style:name="T2" style:family="text">
      <style:text-properties style:font-name="Garamond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l Practices of Board Committees</text:p>
      <text:p text:style-name="P2">Charles Village Community Benefits District Management Authority </text:p>
      <text:p text:style-name="P2">September 2005</text:p>
      <text:p text:style-name="P3"/>
      <text:list text:style-name="WW8Num1">
        <text:list-item>
          <text:p text:style-name="P4">Committees recommend policies, goals, and priorities. <text:s/>Committee members communicate and solicit input from other members, staff, and other stakeholders. <text:s/></text:p>
        </text:list-item>
        <text:list-item>
          <text:p text:style-name="P4">All Board members are asked to serve on at least one committee.</text:p>
        </text:list-item>
        <text:list-item>
          <text:p text:style-name="P4">All committees are chaired by a Board member.</text:p>
        </text:list-item>
        <text:list-item>
          <text:p text:style-name="P5"><text:span text:style-name="T1">Membership of each committee is determined by the Board. <text:s/>A committee consists of one or more Board members and other stakeholders.</text:span></text:p>
        </text:list-item>
        <text:list-item>
          <text:p text:style-name="P4">All committees shall comply with the Open Meetings Act. <text:s/>When addressing executive functions, such as personnel, committee meetings may be closed.</text:p>
        </text:list-item>
        <text:list-item>
          <text:p text:style-name="P4">All committees shall construct a work plan each year that includes goals and expected accomplishments for the coming year. <text:s/>The plan should reflect the goals and priorities in the Strategic Plan.</text:p>
        </text:list-item>
        <text:list-item>
          <text:p text:style-name="P4">Committees may make recommendations to the Board, but they do not set policy or act on behalf of the Board.</text:p>
        </text:list-item>
        <text:list-item>
          <text:p text:style-name="P4">All committees keep minutes of their meetings and make them available.</text:p>
        </text:list-item>
        <text:list-item>
          <text:p text:style-name="P5"><text:span text:style-name="T1">Committees should meet monthly or as needed.</text:span></text:p>
        </text:list-item>
        <text:list-item>
          <text:p text:style-name="P4">Any ad hoc committee, that is, one that is needed on a short-term basis or to accomplish a specific task, will be appointed and charged by the Board.</text:p>
        </text:list-item>
      </text:list>
      <text:p text:style-name="P6"/>
      <text:p text:style-name="P7"><text:span text:style-name="T2">(General Practices adapted from Maryland Non-Profits Board Room Tips, and boardsource.org)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Arial" fo:font-size="10pt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age_20_Number" style:display-name="Page Number" style:family="text" style:parent-style-name="Default_20_Paragraph_20_Fon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446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0.946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446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1.946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446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2.946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446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3.946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1in" style:num-format="1" style:print-orientation="portrait" fo:margin-top="0.4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08in" fo:min-width="0in" draw:z-index="0"><draw:text-box fo:min-height="0.1457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General Practices of Board Committees</dc:title>
    <meta:initial-creator> Odette T. Ramos</meta:initial-creator>
    <meta:creation-date>2005-09-05T07:30:00</meta:creation-date>
    <dc:creator> Odette T. Ramos</dc:creator>
    <dc:date>2005-09-05T07:31:00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05" meta:character-count="1312"/>
  </office:meta>
</office:document-meta>
</file>